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text-indent="0.7875in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text-indent="0.7875in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text-indent="0.7875in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widows="0" fo:orphans="0" fo:text-align="justify" fo:text-indent="0.7875in"/>
    </style:style>
    <style:style style:name="P44" style:parent-style-name="Normal" style:family="paragraph">
      <style:paragraph-properties fo:widows="0" fo:orphans="0" fo:text-align="justify" fo:text-indent="0.7875in"/>
    </style:style>
    <style:style style:name="P45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4.4305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0.984in"/>
    </style:style>
    <style:style style:name="Table53" style:family="table">
      <style:table-properties style:width="6.4972in" fo:margin-left="-0.1486in" table:align="left"/>
    </style:style>
    <style:style style:name="TableRow57" style:family="table-row">
      <style:table-row-properties style:min-row-height="0.1888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widows="0" fo:orphans="0" fo:text-align="center" fo:text-indent="0.026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widows="0" fo:orphans="0" fo:text-align="justify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widows="0" fo:orphans="0" fo:text-align="justify" fo:text-indent="0.7875in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fo:text-align="justify" fo:text-indent="0.7875in"/>
      <style:text-properties style:font-name="Arial" style:font-name-complex="Arial" fo:font-size="12pt" style:font-size-asian="12pt" style:font-size-complex="12pt"/>
    </style:style>
    <style:style style:name="TableColumn106" style:family="table-column">
      <style:table-column-properties style:column-width="4.025in"/>
    </style:style>
    <style:style style:name="TableColumn107" style:family="table-column">
      <style:table-column-properties style:column-width="1.5888in"/>
    </style:style>
    <style:style style:name="Table105" style:family="table">
      <style:table-properties style:width="5.6138in" fo:margin-left="0.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margin-top="0.0694in" fo:margin-bottom="0.0694in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fo:margin-top="0.0694in" fo:margin-bottom="0.0694in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104in outset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justify" fo:margin-top="0.0694in" fo:margin-bottom="0.0694in"/>
    </style:style>
    <style:style style:name="T122" style:parent-style-name="Fonteparág.padrão" style:family="text">
      <style:text-properties style:font-name="Arial" style:font-name-complex="Arial" fo:font-size="10pt" style:font-size-asian="10pt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ableCell126" style:family="table-cell">
      <style:table-cell-properties fo:border="0.0104in outset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end" fo:margin-top="0.0694in" fo:margin-bottom="0.0694in"/>
      <style:text-properties style:font-name="Arial" style:font-name-complex="Arial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104in outset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end" fo:margin-top="0.0694in" fo:margin-bottom="0.0694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Recuodecorpodetexto3" style:family="paragraph">
      <style:paragraph-properties fo:widows="0" fo:orphans="0" fo:text-align="center" fo:margin-bottom="0in" fo:margin-left="0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Recuodecorpodetexto3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Recuodecorpodetexto3" style:family="paragraph">
      <style:paragraph-properties fo:widows="0" fo:orphans="0" fo:text-align="center" fo:margin-bottom="0in" fo:margin-left="0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4">EDITAL DE CHAMADA PÚBLICA 03/2020.</text:p>
      <text:p text:style-name="P15"/>
      <text:p text:style-name="P16"><text:span text:style-name="T17">O Prefeito do Município de Rio Rufino, Santa Catarina, Senhor JAIR PIRES, no uso de suas atribuições legais que lhe são conferidas, em obediência aos Princípios Constitucionais da<text:s/></text:span><text:span text:style-name="T18">Impessoalidade, Publicidade e Eficiência Administrativa, bem como pela existência temporária de vaga para o cargo de<text:s/></text:span><text:span text:style-name="T19">Operador de Equipamentos e Motorista</text:span><text:span text:style-name="T20">, torna público, pelo presente Edital, as normas para<text:s/></text:span><text:span text:style-name="T21">CHAMADA PÚBLICA</text:span><text:span text:style-name="T22">, nos itens a seguir:</text:span></text:p>
      <text:p text:style-name="P23"/>
      <text:p text:style-name="P24"><text:span text:style-name="T25">1. Pelo pre</text:span><text:span text:style-name="T26">sente edital, ficam convocados os interessados em assumir a vaga temporária existente de 40 (Quarenta) horas para,<text:s/></text:span><text:span text:style-name="T27">Operador de Equipamentos – Trator Agricola, (Com Habilitação C) e<text:s/></text:span><text:span text:style-name="T28"><text:s/></text:span><text:span text:style-name="T29">Operador de Equipamentos – Maquinas pesadas( Patrola, Retroescavadeira, Es</text:span><text:span text:style-name="T30">cavadeira Hidráulica, Carregadeira (Com Habilitação C)<text:s/></text:span><text:span text:style-name="T31">a comparecerem junto a Secretaria de Administração, na sede da prefeitura de Rio Rufino/SC, no<text:s/></text:span><text:span text:style-name="T32">dia 31 de Janeiro de 2020, as 10:00 horas<text:s/></text:span><text:span text:style-name="T33">munidos da documentação exigida nos itens que seguem, a fim de p</text:span><text:span text:style-name="T34">articiparem da chamada pública, devendo para tanto cumprirem as normas abaixo descritas.</text:span></text:p>
      <text:p text:style-name="P35"/>
      <text:p text:style-name="P36">2. Considerando que não há tempo hábil para aplicação de provas objetivas, serão classificados os candidatos que comparecerem pela avalição de títulos e tempo de serviço, nos seguintes termos:<text:s/></text:p>
      <text:p text:style-name="P37"/>
      <text:p text:style-name="P38"><text:span text:style-name="T39">3.<text:s/></text:span><text:span text:style-name="T40">LEI 509/2013</text:span><text:span text:style-name="T41"><text:s/>“Dispõe sobre a contração por tempo determinado para atender a necessidade temporária de excepcional interesse público, nos termos do inciso lX do Art. 37 da Constituição Federal, no âmbito do Município de Rio R</text:span><text:span text:style-name="T42">ufino e dá outras providências.</text:span></text:p>
      <text:p text:style-name="P43"/>
      <text:p text:style-name="P44">4. Considerando o Decreto Emergencial Nº 286 onde este município foi atingido por fortes chuvas causando grande prejuízo a população do interior;</text:p>
      <text:p text:style-name="P45"/>
      <text:p text:style-name="P46">5. DA PROVA DE TÍTULOS:</text:p>
      <text:p text:style-name="P47"/>
      <text:p text:style-name="P48">5.1. A Prova de Títulos Acadêmicos é<text:s/>constituída pela apresentação de documentos no ato da chamada publica, comprovando a conclusão dos títulos.</text:p>
      <text:p text:style-name="P49">5.2. Assumirá a vaga aquele candidato que tiver o maior formação de acordo com regulamentação e reconhecimento do MEC, ou órgãos competentes.</text:p>
      <text:p text:style-name="P50"/>
      <text:p text:style-name="P51">TÍTULO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DA PONTUAÇÃO DOS TÍTULOS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Título/ documento<text:s/></text:p>
          </table:table-cell>
          <table:table-cell table:style-name="TableCell63">
            <text:p text:style-name="P64">Nº máximo</text:p>
          </table:table-cell>
          <table:table-cell table:style-name="TableCell65">
            <text:p text:style-name="P66">Pontuação</text:p>
            <text:p text:style-name="P67">Máxima</text:p>
          </table:table-cell>
        </table:table-row>
        <table:table-row table:style-name="TableRow68">
          <table:table-cell table:style-name="TableCell69">
            <text:p text:style-name="P70">Ensino Médio</text:p>
          </table:table-cell>
          <table:table-cell table:style-name="TableCell71">
            <text:p text:style-name="P72">01</text:p>
          </table:table-cell>
          <table:table-cell table:style-name="TableCell73">
            <text:p text:style-name="P74">2,00</text:p>
          </table:table-cell>
        </table:table-row>
        <table:table-row table:style-name="TableRow75">
          <table:table-cell table:style-name="TableCell76">
            <text:p text:style-name="P77">Ensino Fundamental Completo</text:p>
          </table:table-cell>
          <table:table-cell table:style-name="TableCell78">
            <text:p text:style-name="P79">01</text:p>
          </table:table-cell>
          <table:table-cell table:style-name="TableCell80">
            <text:p text:style-name="P81">1,50</text:p>
          </table:table-cell>
        </table:table-row>
        <table:table-row table:style-name="TableRow82">
          <table:table-cell table:style-name="TableCell83">
            <text:p text:style-name="P84">Ensino Fundamental incompleto <text:s/></text:p>
          </table:table-cell>
          <table:table-cell table:style-name="TableCell85">
            <text:p text:style-name="P86">01</text:p>
          </table:table-cell>
          <table:table-cell table:style-name="TableCell87">
            <text:p text:style-name="P88">1,00</text:p>
          </table:table-cell>
        </table:table-row>
      </table:table>
      <text:p text:style-name="P89"/>
      <text:p text:style-name="P90">5.3. O título deve ser apresentado original e cópia, ou cópia<text:s/>autenticada e ser regularmente emitido por estabelecimento de ensino, reconhecido pelo MEC ou por órgãos públicos do Governo Federal, Estadual ou Municipal.</text:p>
      <text:p text:style-name="P91"/>
      <text:p text:style-name="P92">6. DA PROVA POR TEMPO DE SERVIÇO<text:s/></text:p>
      <text:p text:style-name="P93"/>
      <text:p text:style-name="P94"><text:span text:style-name="T95">6.1. A Prova de Tempo de Serviço é constituída pela<text:s/></text:span><text:span text:style-name="T96">apresentação de documentos no ato da chamada publica, comprovando ter o candidato exercido função, como<text:s/></text:span><text:span text:style-name="T97">Operador de Equipamentos.</text:span></text:p>
      <text:p text:style-name="P98">.</text:p>
      <text:p text:style-name="P99">6.2. Deverão ser apresentados para comprovação do tempo de serviço:<text:s/></text:p>
      <text:p text:style-name="P100"/>
      <text:p text:style-name="P101">a) Certidão e/ou atestado de tempo de serviço emitida<text:s/>por órgão público dos poderes Municipal, Estadual ou Federal, em que conste a identificação do servidor e ter o beneficiário exercido função na área específica pelo tempo especificado em anos, meses e dias.</text:p>
      <text:p text:style-name="P102"/>
      <text:p text:style-name="P103">b) Declaração e/ou atestado emitida pela Direção<text:s/>e ou Setor de Recursos Humanos de estabelecimento de instituição particular, constando a identificação do candidato e o tempo de serviço em anos, meses e dias.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 </text:span><text:span text:style-name="T112">DA PROVA DE TEMPO DE SERVIÇO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TEMPO DE SERVIÇO<text:s/></text:span></text:p>
          </table:table-cell>
          <table:table-cell table:style-name="TableCell117">
            <text:p text:style-name="P118">Pontuação/Máxima</text:p>
          </table:table-cell>
        </table:table-row>
        <table:table-row table:style-name="TableRow119">
          <table:table-cell table:style-name="TableCell120">
            <text:p text:style-name="P121"><text:span text:style-name="T122">Comprovação de tempo de<text:s/></text:span><text:span text:style-name="T123">serviço como<text:s/></text:span><text:span text:style-name="T124">Operador de Equipamentos</text:span><text:span text:style-name="T125">, <text:s/>a cada seis meses 0,1.</text:span></text:p>
          </table:table-cell>
          <table:table-cell table:style-name="TableCell126">
            <text:p text:style-name="P127">1,0</text:p>
          </table:table-cell>
        </table:table-row>
        <table:table-row table:style-name="TableRow128">
          <table:table-cell table:style-name="TableCell129">
            <text:p text:style-name="P130">Pontuação máxima</text:p>
          </table:table-cell>
          <table:table-cell table:style-name="TableCell131">
            <text:p text:style-name="P132">2,00</text:p>
          </table:table-cell>
        </table:table-row>
      </table:table>
      <text:p text:style-name="P133">6.3. Caso os títulos apresentados superem a pontuação máxima prevista no quadro acima, a nota do candidato para prova de títulos será 2,00. </text:p>
      <text:p text:style-name="P134">6.4. Para<text:s/>participar da Prova de Tempo de Serviço o candidato deverá entregar no local, data e horário descrito no item 1 acima, o original ou cópia xerográfica autenticada de documento (s) comprovem o tempo de serviço.</text:p>
      <text:p text:style-name="P135">6.5. Não serão pontuados os documentos que não<text:s/>atenderem estritamente o disposto nos itens 5. <text:s/>não entregues no prazo e locais determinados, borrados, rasurados, riscados, incompletos ou cujo inteiro teor não seja facilmente legível ou ainda não entregues pelo próprio candidato.</text:p>
      <text:p text:style-name="P136">7. A nota da prova de<text:s/>títulos acadêmicos e tempo de serviço será o somatório dos pontos obtidos na prova de títulos acadêmicos + na prova de tempo de serviço.</text:p>
      <text:p text:style-name="P137">8.. O candidato será classificado de acordo com a nota final obtida.</text:p>
      <text:p text:style-name="P138"/>
      <text:p text:style-name="P139"><text:span text:style-name="T140">Rio Rufino (SC), 27 de <text:s/>Janeiro de 2020.</text:span></text:p>
      <text:p text:style-name="P141"/>
      <text:p text:style-name="P142"/>
      <text:p text:style-name="P143"/>
      <text:p text:style-name="P144"/>
      <text:p text:style-name="P145">JAIR PIRES</text:p>
      <text:p text:style-name="P146"><text:span text:style-name="T147">Prefeito de Rio Ruf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style:vertical-align="auto"/>
      <style:text-properties style:font-name="Arial" style:font-name-complex="Arial" fo:font-weight="bold" style:font-weight-asian="bold" style:font-weight-complex="bold" fo:font-size="8pt" style:font-size-asian="8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vertical-align="auto"/>
      <style:text-properties style:font-name="Arial" style:font-name-complex="Arial" fo:font-weight="bold" style:font-weight-asian="bold" style:font-weight-complex="bold" fo:font-size="12pt" style:font-size-asian="12pt" fo:hyphenate="tru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Fonteparág.padrão" style:display-name="Fonte parág. padrão" style:family="text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" style:display-name="Título" style:family="paragraph" style:parent-style-name="Normal" style:default-outline-level="1">
      <style:paragraph-properties fo:text-align="center" style:vertical-align="auto"/>
      <style:text-properties style:font-name="Arial" style:font-name-complex="Arial" fo:font-weight="bold" style:font-weight-asian="bold" style:font-weight-complex="bold" fo:font-size="12pt" style:font-size-asian="12pt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4pt" style:font-size-asian="14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89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65in"/>
      </style:footer-style>
    </style:page-layout>
    <style:style style:name="P2" style:parent-style-name="Cabeçalho" style:family="paragraph">
      <style:paragraph-properties>
        <style:tab-stops>
          <style:tab-stop style:type="left" style:position="4.177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left" style:position="4.177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>
        <style:tab-stops>
          <style:tab-stop style:type="left" style:position="4.177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>
        <style:tab-stops>
          <style:tab-stop style:type="left" style:position="4.177in"/>
        </style:tab-stops>
      </style:paragraph-properties>
    </style:style>
    <style:style style:name="T6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Rodapé" style:family="paragraph">
      <style:paragraph-properties fo:text-align="center"/>
      <style:text-properties fo:font-size="10pt" style:font-size-asian="10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3" text:anchor-type="paragraph" svg:x="2.65806in" svg:y="-0.37778in" svg:width="0.61944in" svg:height="0.5625in" style:rel-width="scale" style:rel-height="scale"><draw:image xlink:href="media/image1.png" xlink:type="simple" xlink:show="embed" xlink:actuate="onLoad"/><svg:title/><svg:desc/></draw:frame><text:tab/></text:p>
        <text:p text:style-name="P3">ESTADO DE SANTA CATARINA</text:p>
        <text:p text:style-name="P4">MUNICÍPIO DE RIO RUFINO</text:p>
        <text:p text:style-name="P5"><text:span text:style-name="T6">GABINETE DO PREFEITO</text:span></text:p>
      </style:header>
      <style:footer>
        <text:p text:style-name="P7"><text:span text:style-name="T8">[</text:span><text:span text:style-name="T9"><text:page-number text:fixed="false">1</text:page-number></text:span><text:span text:style-name="T10">]</text:span></text:p>
        <text:p text:style-name="P11">Rua José Oselame, 209, Centro, Rio Rufino/SC, Cep: 88.658-000</text:p>
        <text:p text:style-name="P12"><text:span text:style-name="T13">Telefone: 49 3279 0012 – e-mail: gabinete@riorufino.sc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cação2</meta:initial-creator>
    <dc:creator>Gabinete</dc:creator>
    <meta:creation-date>2020-01-27T16:47:00Z</meta:creation-date>
    <dc:date>2020-01-27T16:48:00Z</dc:date>
    <meta:print-date>2020-01-27T14:0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9" meta:character-count="4277" meta:row-count="30" meta:non-whitespace-character-count="3616"/>
  </office:meta>
</office:document-meta>
</file>