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text-indent="0.7875in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text-indent="0.7875in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text-indent="0.7875in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text-indent="0.7875in"/>
    </style:style>
    <style:style style:name="P41" style:parent-style-name="Normal" style:family="paragraph">
      <style:paragraph-properties fo:widows="0" fo:orphans="0" fo:text-align="justify" fo:text-indent="0.7875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text-indent="0.7875in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3" style:family="table-column">
      <style:table-column-properties style:column-width="4.4305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0.984in"/>
    </style:style>
    <style:style style:name="Table62" style:family="table">
      <style:table-properties style:width="6.4972in" fo:margin-left="-0.1486in" table:align="left"/>
    </style:style>
    <style:style style:name="TableRow66" style:family="table-row">
      <style:table-row-properties style:min-row-height="0.1888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widows="0" fo:orphans="0" fo:text-align="center" fo:text-indent="0.026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TableColumn120" style:family="table-column">
      <style:table-column-properties style:column-width="4.025in"/>
    </style:style>
    <style:style style:name="TableColumn121" style:family="table-column">
      <style:table-column-properties style:column-width="1.5888in"/>
    </style:style>
    <style:style style:name="Table119" style:family="table">
      <style:table-properties style:width="5.6138in" fo:margin-left="0.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Normal" style:family="paragraph">
      <style:paragraph-properties fo:text-align="justify" fo:margin-top="0.0694in" fo:margin-bottom="0.0694in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Normal" style:family="paragraph">
      <style:paragraph-properties fo:text-align="justify" fo:margin-top="0.0694in" fo:margin-bottom="0.0694in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Normal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Normal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Normal" style:family="paragraph">
      <style:paragraph-properties fo:text-align="end" fo:margin-top="0.0694in" fo:margin-bottom="0.0694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Normal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Normal" style:family="paragraph">
      <style:paragraph-properties fo:text-align="end" fo:margin-top="0.0694in" fo:margin-bottom="0.0694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Recuodecorpodetexto3" style:family="paragraph">
      <style:paragraph-properties fo:widows="0" fo:orphans="0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Recuodecorpodetexto3" style:family="paragraph">
      <style:paragraph-properties fo:widows="0" fo:orphans="0" fo:text-align="center" fo:margin-bottom="0in" fo:margin-left="0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Recuodecorpodetexto3" style:family="paragraph">
      <style:paragraph-properties fo:widows="0" fo:orphans="0" fo:text-align="center" fo:margin-bottom="0in" fo:margin-left="0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4">EDITAL DE CHAMADA PÚBLICA 01/2019.</text:p>
      <text:p text:style-name="P15"/>
      <text:p text:style-name="P16"><text:span text:style-name="T17">O Prefeito do Município de Rio Rufino, Santa Catarina, Senhor Thiago Costa, no uso de suas atribuições legais que lhe são conferidas, em obediência</text:span><text:span text:style-name="T18"><text:s/>aos Princípios Constitucionais da Impessoalidade, Publicidade e Eficiência Administrativa, bem como pela existência temporária de vaga para o cargo de<text:s/></text:span><text:span text:style-name="T19">EDUCADOR FISICO</text:span><text:span text:style-name="T20">, torna público, pelo presente Edital, as normas para<text:s/></text:span><text:span text:style-name="T21">CHAMADA PÚBLICA</text:span><text:span text:style-name="T22">, nos itens a seguir</text:span><text:span text:style-name="T23">:</text:span></text:p>
      <text:p text:style-name="P24"/>
      <text:p text:style-name="P25"><text:span text:style-name="T26">1. Pelo presente edital, ficam convocados os interessados em assumir a vaga temporária existente de 40 (Quarenta) horas para<text:s/></text:span><text:span text:style-name="T27">Educador Físico do Núcleo de Apoio à Saúde da Família-NASF,<text:s/></text:span><text:span text:style-name="T28">a comparecerem junto a Secretaria de Administração, na sede da prefe</text:span><text:span text:style-name="T29">itura de Rio Rufino/SC, no<text:s/></text:span><text:span text:style-name="T30">dia 19 de Julho de 2019, as 10:00 horas<text:s/></text:span><text:span text:style-name="T31">munidos da documentação exigida nos itens que seguem, a fim de participarem da chamada pública, devendo para tanto cumprirem as normas abaixo descritas.</text:span></text:p>
      <text:p text:style-name="P32"/>
      <text:p text:style-name="P33">2. Considerando que não há tempo hábil para aplicação de provas objetivas, serão classificados os candidatos que comparecerem pela avalição de títulos e tempo de serviço, nos seguintes termos:<text:s/></text:p>
      <text:p text:style-name="P34"/>
      <text:p text:style-name="P35"><text:span text:style-name="T36">3.<text:s/></text:span><text:span text:style-name="T37">LEI 509/2013</text:span><text:span text:style-name="T38"><text:s/>“Dispõe sobre a contração por tempo determinado para atender a necessidade tempo</text:span><text:span text:style-name="T39">rária de excepcional interesse público, nos termos do inciso lX do Art. 37 da Constituição Federal, no âmbito do Município de Rio Rufino e dá outras providências.</text:span></text:p>
      <text:p text:style-name="P40"/>
      <text:p text:style-name="P41"><text:span text:style-name="T42">4. De acordo com<text:s/></text:span><text:span text:style-name="T43">LEI 509/2013 – Artigo 2º</text:span><text:span text:style-name="T44">. Considera-se necessidade temporária de excepciona</text:span><text:span text:style-name="T45">l interesse público, aquela que comprometa a prestação contínua e eficiente dos serviços próprios da administração e que não possa ser satisfeita com a utilização dos recursos humanos que dispões a administração pública, especialmente nas seguintes hipótes</text:span><text:span text:style-name="T46">es:<text:s/></text:span><text:span text:style-name="T47">Inciso VI</text:span><text:span text:style-name="T48"><text:s/>– Atuação nas áreas da educação, assistência social e saúde, quando esgotada a lista classificatória do processo seletivo, até a realização de novo processo seletivo que deve ocorrer no prazo máximo de 1(um) ano ou no mês de janeiro de cada a</text:span><text:span text:style-name="T49">no, o que primeiro suceder;</text:span></text:p>
      <text:p text:style-name="P50"><text:span text:style-name="T51"><text:s/></text:span><text:span text:style-name="T52">Lei</text:span><text:span text:style-name="T53"><text:s/>Complementar Nº 69/2019 que dispõe do cargo com suas atribuições;</text:span></text:p>
      <text:p text:style-name="P54"/>
      <text:p text:style-name="P55">5. DA PROVA DE TÍTULOS:</text:p>
      <text:p text:style-name="P56"/>
      <text:p text:style-name="P57">5.1. A Prova de Títulos Acadêmicos é constituída pela apresentação de documentos no ato da chamada publica, comprovando a conclusão<text:s/>dos títulos.</text:p>
      <text:p text:style-name="P58">5.2. Assumirá a vaga aquele candidato que tiver o maior formação de acordo com regulamentação e reconhecimento do MEC, ou órgãos competentes.</text:p>
      <text:p text:style-name="P59"/>
      <text:soft-page-break/>
      <text:p text:style-name="P60">TÍTULO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DA PONTUAÇÃO DOS TÍTULOS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Título/ documento<text:s/></text:p>
          </table:table-cell>
          <table:table-cell table:style-name="TableCell72">
            <text:p text:style-name="P73">Nº máximo</text:p>
          </table:table-cell>
          <table:table-cell table:style-name="TableCell74">
            <text:p text:style-name="P75">Pontuação</text:p>
            <text:p text:style-name="P76">Máxima</text:p>
          </table:table-cell>
        </table:table-row>
        <table:table-row table:style-name="TableRow77">
          <table:table-cell table:style-name="TableCell78">
            <text:p text:style-name="P79">Doutorado e Pós –<text:s/>Doutorado</text:p>
          </table:table-cell>
          <table:table-cell table:style-name="TableCell80">
            <text:p text:style-name="P81">01</text:p>
          </table:table-cell>
          <table:table-cell table:style-name="TableCell82">
            <text:p text:style-name="P83">2,00</text:p>
          </table:table-cell>
        </table:table-row>
        <table:table-row table:style-name="TableRow84">
          <table:table-cell table:style-name="TableCell85">
            <text:p text:style-name="P86">Mestrado</text:p>
          </table:table-cell>
          <table:table-cell table:style-name="TableCell87">
            <text:p text:style-name="P88">01</text:p>
          </table:table-cell>
          <table:table-cell table:style-name="TableCell89">
            <text:p text:style-name="P90">1,50</text:p>
          </table:table-cell>
        </table:table-row>
        <table:table-row table:style-name="TableRow91">
          <table:table-cell table:style-name="TableCell92">
            <text:p text:style-name="P93">Graduação em Educação Física – Bacharel<text:s/></text:p>
          </table:table-cell>
          <table:table-cell table:style-name="TableCell94">
            <text:p text:style-name="P95">01</text:p>
          </table:table-cell>
          <table:table-cell table:style-name="TableCell96">
            <text:p text:style-name="P97">1,00</text:p>
          </table:table-cell>
        </table:table-row>
        <table:table-row table:style-name="TableRow98">
          <table:table-cell table:style-name="TableCell99">
            <text:p text:style-name="P100">Cursos na área com carga horaria acima de 200 hor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,50</text:p>
          </table:table-cell>
        </table:table-row>
      </table:table>
      <text:p text:style-name="P105"/>
      <text:p text:style-name="P106"/>
      <text:p text:style-name="P107">5.3. O título deve ser apresentado original e cópia, ou cópia autenticada e ser regularmente emitido por<text:s/>estabelecimento de ensino, reconhecido pelo MEC ou por órgãos públicos do Governo Federal, Estadual ou Municipal.</text:p>
      <text:p text:style-name="P108"/>
      <text:p text:style-name="P109">6. DA PROVA POR TEMPO DE SERVIÇO<text:s/></text:p>
      <text:p text:style-name="P110"/>
      <text:p text:style-name="P111">6.1. A Prova de Tempo de Serviço é constituída pela apresentação de documentos no ato da chamada publica,<text:s/>comprovando ter o candidato exercido função, como Educador de Educação Física/ Bacharel</text:p>
      <text:p text:style-name="P112">.</text:p>
      <text:p text:style-name="P113">6.2. Deverão ser apresentados para comprovação do tempo de serviço:<text:s/></text:p>
      <text:p text:style-name="P114"/>
      <text:p text:style-name="P115">a) Certidão e/ou atestado de tempo de serviço emitida por órgão público dos poderes Municipal, Estadual ou Federal, e ou Programas Federais (NASF, etc..) em que conste a identificação do servidor e ter o beneficiário exercido função na área específica pelo tempo especificado em anos, meses e dias; e ou.</text:p>
      <text:p text:style-name="P116"/>
      <text:p text:style-name="P117">b) Declaração e/ou atestado emitida pela Direção e ou Setor de Recursos Humanos de estabelecimento de instituição particular, constando a identificação do candidato e o tempo de serviço em anos, meses e dias.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 </text:span><text:span text:style-name="T126">DA PROVA DE TEMPO DE SERVIÇO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TEMPO DE SERVIÇO<text:s/></text:span></text:p>
          </table:table-cell>
          <table:table-cell table:style-name="TableCell131">
            <text:p text:style-name="P132">Pontuação/Máxima</text:p>
          </table:table-cell>
        </table:table-row>
        <table:table-row table:style-name="TableRow133">
          <table:table-cell table:style-name="TableCell134">
            <text:p text:style-name="P135">Comprovação de tempo de<text:s/>serviço como Educador, <text:s/>a cada seis meses 0,1.</text:p>
          </table:table-cell>
          <table:table-cell table:style-name="TableCell136">
            <text:p text:style-name="P137">0,1</text:p>
          </table:table-cell>
        </table:table-row>
        <table:table-row table:style-name="TableRow138">
          <table:table-cell table:style-name="TableCell139">
            <text:p text:style-name="P140">Pontuação máxima</text:p>
          </table:table-cell>
          <table:table-cell table:style-name="TableCell141">
            <text:p text:style-name="P142">1,00</text:p>
          </table:table-cell>
        </table:table-row>
      </table:table>
      <text:p text:style-name="P143">6.3. Caso os títulos apresentados superem a pontuação máxima prevista no quadro acima, a nota do candidato para prova de títulos será 1,00. </text:p>
      <text:p text:style-name="P144">6.4. Para participar da Prova de Tempo de Serviço o candidato deverá entregar no local, data e horário descrito no item 1 acima, o original ou<text:s/><text:soft-page-break/>cópia xerográfica autenticada de documento (s) comprovem o tempo de serviço.</text:p>
      <text:p text:style-name="P145">6.5. Não serão pontuados os documentos que não atenderem estritamente o disposto nos itens 5. <text:s/>não entregues no prazo e locais determinados, borrados, rasurados, riscados, incompletos ou cujo inteiro teor não seja facilmente legível ou ainda não entregues pelo próprio candidato.</text:p>
      <text:p text:style-name="P146">7. A nota da prova de títulos acadêmicos e tempo de<text:s/>serviço será o somatório dos pontos obtidos na prova de títulos acadêmicos + na prova de tempo de serviço.</text:p>
      <text:p text:style-name="P147">8.. O candidato será classificado de acordo com a nota final obtida.</text:p>
      <text:p text:style-name="P148"/>
      <text:p text:style-name="P149"/>
      <text:p text:style-name="P150"><text:span text:style-name="T151">Rio Rufino (SC), 12 de <text:s/>Julho de 2019.</text:span></text:p>
      <text:p text:style-name="P152"/>
      <text:p text:style-name="P153"/>
      <text:p text:style-name="P154"/>
      <text:p text:style-name="P155">THIAGO COSTA</text:p>
      <text:p text:style-name="P156"><text:span text:style-name="T157">Prefeito de Rio Ruf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vertical-align="auto"/>
      <style:text-properties style:font-name="Arial" style:font-name-complex="Arial" fo:font-weight="bold" style:font-weight-asian="bold" style:font-weight-complex="bold" fo:font-size="8pt" style:font-size-asian="8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/>
      <style:text-properties style:font-name="Arial" style:font-name-complex="Arial" fo:font-weight="bold" style:font-weight-asian="bold" style:font-weight-complex="bold" fo:font-size="12pt" style:font-size-asian="12pt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Fonteparág.padrão" style:display-name="Fonte parág. padrão" style:family="text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" style:display-name="Título" style:family="paragraph" style:parent-style-name="Normal" style:default-outline-level="1">
      <style:paragraph-properties fo:text-align="center" style:vertical-align="auto"/>
      <style:text-properties style:font-name="Arial" style:font-name-complex="Arial" fo:font-weight="bold" style:font-weight-asian="bold" style:font-weight-complex="bold" fo:font-size="12pt" style:font-size-asian="12pt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8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944in"/>
      </style:footer-style>
    </style:page-layout>
    <style:style style:name="P2" style:parent-style-name="Cabeçalho" style:family="paragraph">
      <style:paragraph-properties>
        <style:tab-stops>
          <style:tab-stop style:type="left" style:position="4.177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/>
      <style:text-properties fo:font-size="10pt" style:font-size-asian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3" text:anchor-type="paragraph" svg:x="2.65806in" svg:y="-0.37778in" svg:width="0.61944in" svg:height="0.5625in" style:rel-width="scale" style:rel-height="scale"><draw:image xlink:href="media/image1.png" xlink:type="simple" xlink:show="embed" xlink:actuate="onLoad"/><svg:title/><svg:desc/></draw:frame><text:tab/></text:p>
        <text:p text:style-name="P3">ESTADO DE SANTA CATARINA</text:p>
        <text:p text:style-name="P4">MUNICÍPIO DE RIO RUFINO</text:p>
        <text:p text:style-name="P5"><text:span text:style-name="T6">GABINETE DO PREFEITO</text:span></text:p>
      </style:header>
      <style:footer>
        <text:p text:style-name="P7"><text:span text:style-name="T8">[</text:span><text:span text:style-name="T9"><text:page-number text:fixed="false">1</text:page-number></text:span><text:span text:style-name="T10">]</text:span></text:p>
        <text:p text:style-name="P11">Rua José Oselame, 209, Centro, Rio Rufino/SC, Cep: 88.658-000</text:p>
        <text:p text:style-name="P12"><text:span text:style-name="T13">Telefone: 49 3279 0012 – e-mail: gabinete@riorufino.sc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cação2</meta:initial-creator>
    <dc:creator>Gabinete</dc:creator>
    <meta:creation-date>2019-07-12T12:39:00Z</meta:creation-date>
    <dc:date>2019-07-12T12:39:00Z</dc:date>
    <meta:print-date>2019-07-11T19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8" meta:character-count="4780" meta:row-count="33" meta:non-whitespace-character-count="4041"/>
  </office:meta>
</office:document-meta>
</file>